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fo:font-size="28pt" fo:font-weight="bold"/>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text-properties style:font-name="Arial Narrow"/>
    </style:style>
    <style:style style:name="P4" style:family="paragraph" style:parent-style-name="Text_20_body">
      <style:paragraph-properties fo:margin-top="0cm" fo:margin-bottom="0cm"/>
      <style:text-properties style:font-name="Arial Narrow" fo:font-size="13.5pt" fo:font-weight="bold"/>
    </style:style>
    <style:style style:name="P5" style:family="paragraph" style:parent-style-name="Text_20_body">
      <style:paragraph-properties fo:margin-top="0cm" fo:margin-bottom="0cm"/>
      <style:text-properties style:font-name="Arial Narrow" fo:font-size="16pt" fo:font-weight="bold"/>
    </style:style>
    <style:style style:name="P6" style:family="paragraph" style:parent-style-name="Text_20_body">
      <style:paragraph-properties fo:margin-top="0cm" fo:margin-bottom="0cm"/>
      <style:text-properties fo:color="#c00000" style:font-name="Arial Narrow" fo:font-size="36pt" fo:font-weight="bold"/>
    </style:style>
    <style:style style:name="T1" style:family="text">
      <style:text-properties fo:color="#000000"/>
    </style:style>
    <style:style style:name="T2" style:family="text">
      <style:text-properties fo:color="#000000" style:font-name="Arial Narrow" fo:font-weight="bold"/>
    </style:style>
    <style:style style:name="T3" style:family="text">
      <style:text-properties fo:color="#000000" style:font-name="Arial Narrow" fo:language="en" fo:country="US"/>
    </style:style>
    <style:style style:name="T4" style:family="text">
      <style:text-properties fo:color="#000000" style:text-line-through-style="none" style:font-name="Arial Narrow" fo:language="en" fo:country="US" style:text-underline-style="none" style:text-blinking="false"/>
    </style:style>
    <style:style style:name="T5" style:family="text">
      <style:text-properties style:font-name="Arial Narrow"/>
    </style:style>
    <style:style style:name="T6" style:family="text">
      <style:text-properties style:font-name="Arial Narrow" fo:font-weight="bold"/>
    </style:style>
    <style:style style:name="T7" style:family="text">
      <style:text-properties style:font-name="Arial Narrow"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P4">Ufficio Stampa ASSOCIATO DEL CHIANTI FIORENTINO</text:p>
      <text:p text:style-name="P2"> </text:p>
      <text:p text:style-name="P5">Due eventi da non perdere tra cultura, buon cibo e divertimento</text:p>
      <text:p text:style-name="P6">Doppia festa a San Casciano. Ultimo dell'anno in teatro e al Poggione</text:p>
      <text:p text:style-name="P5">Il Niccolini ospita lo spettacolo “<text:span text:style-name="T1">Si gira!” di Stefano Massini con l'interpretazione di Arca Azzurra Teatro. Al Poggione festa a tema Circus Cabaret</text:span></text:p>
      <text:p text:style-name="P2"> </text:p>
      <text:p text:style-name="Text_20_body"><text:span text:style-name="T2">SAN CASCIANO, 30 dicembre 2015. Non c'è che l'imbarazzo della scelta per festeggiare l'ultimo giorno dell'anno nel cuore del Chianti. Nel gioco delle parti dedicato a San Silvestro il Comune non lascia ma raddoppia e amplia l'offerta culturale proponendo due originali occasioni di divertimento. Anche per il 31 dicembre la parola d'obbligo è Teatro Niccolini, lo stabile comunale dove domani sera, alle ore 22, si terrà lo spettacolo “Si Gira!” di Stefano Massini con Giuliana Colzi, Andrea Costagli, Dimitri Frosali, Massimo Salvianti, Lucia Socci. Ancora una grande prova della storica compagnia Arca Azzurra che stringe un connubio con il regista Massini dando vita ad una nuova produzione, tratta dai "Quaderni di Serafino Gubbio operatore" di Luigi Pirandello. Un ritorno per lo spettacolo che aveva debuttato lo scorso autunno al Niccolini. In scena anche Duccio Baroni, Silvia Frasson, Gabriele Giaffreda. Agli spettatori sarà offerto un brindisi augurale. Biglietti di ingresso: euro 30 (platea e palchi centrali) - 25 euro (palchi laterali). Inizio spettacolo ore 22, alle ore 24 brindisi e panettone con gli artisti. Info: 055 8256388.<text:line-break/>Ma la chiusura in bellezza dell'anno è anche una piazza in cui si alterneranno balli, danze e gastronomia chiantigiana. Al Parco del Poggione è tutto pronto per la grande festa di fine anno che propone New Year's Cabaret con cena, festa e concerto organizzati da The Lab e Jack &amp; Joe Theatre. E' gradito l'abbigliamento a tema Circus Cabaret. Inizio dalle ore 20,30. Cena euro 35 (nel prezzo è compreso anche l'ingresso alla festa). Ingresso festa euro 15 (nel prezzo è compreso anche il primo drink). Info e preno: 393 9829857.</text:span> </text:p>
      <text:p text:style-name="Text_20_body"><text:span text:style-name="T6">Per immagini e contatti</text:span><text:span text:style-name="T5">:</text:span></text:p>
      <text:p text:style-name="P3">Cinzia Dugoo</text:p>
      <text:p text:style-name="P3">Ufficio Stampa Associato del Chianti Fiorentino</text:p>
      <text:p text:style-name="P3">Comuni di Barberino Val d'Elsa, Greve in Chianti, San Casciano Val di Pesa, Tavarnelle Val di Pesa</text:p>
      <text:p text:style-name="P2"><text:span text:style-name="T7">cell. </text:span><text:a xlink:type="simple" xlink:href="tel:%2B%2039%20335%201601893" office:target-frame-name="_blank" xlink:show="new"><text:span text:style-name="T3">+ 39 335 1601893</text:span></text:a></text:p>
      <text:p text:style-name="P2"><text:span text:style-name="T7">mailto: </text:span><text:a xlink:type="simple" xlink:href="mailto:cinziadugo@gmail.com" office:target-frame-name="_blank" xlink:show="new"><text:span text:style-name="T4">cinziadugo@gmail.com</text:span></text:a></text:p>
      <text:p text:style-name="P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12-31T11:09:10.36</meta:creation-date>
    <meta:document-statistic meta:table-count="0" meta:image-count="0" meta:object-count="0" meta:page-count="1" meta:paragraph-count="15" meta:word-count="363" meta:character-count="2275"/>
    <dc:date>2015-12-31T11:09:50.43</dc:date>
    <dc:creator>Comune San Casciano VP </dc:creator>
    <meta:editing-duration>PT41S</meta:editing-duration>
    <meta:editing-cycles>1</meta:editing-cycles>
    <meta:generator>OpenOffice/4.0.1$Win32 OpenOffice.org_project/401m5$Build-9714</meta:generator>
  </office:meta>
</office:document-meta>
</file>